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rebuchet MS" svg:font-family="'Trebuchet MS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Título_20_de_20_apartado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.3cm" fo:margin-bottom="0cm" fo:text-align="justify" style:justify-single-word="false"/>
      <style:text-properties style:font-name="Times New Roman" fo:font-size="12pt" fo:language="gl" fo:country="ES" style:font-size-asian="12pt" style:font-size-complex="12pt"/>
    </style:style>
    <style:style style:name="P3" style:family="paragraph" style:parent-style-name="Text_20_body">
      <style:paragraph-properties fo:margin-top="0.3cm" fo:margin-bottom="0cm" fo:text-align="justify" style:justify-single-word="false"/>
      <style:text-properties style:font-name="Times New Roman" fo:font-size="12pt" fo:language="gl" fo:country="ES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3cm" fo:margin-bottom="0cm" fo:text-align="justify" style:justify-single-word="false"/>
      <style:text-properties style:font-name="Times New Roman" fo:font-size="12pt" fo:language="gl" fo:country="ES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margin-top="0.3cm" fo:margin-bottom="0cm" fo:text-align="justify" style:justify-single-word="false"/>
      <style:text-properties style:font-name="Times New Roman" fo:font-size="12pt" fo:language="gl" fo:country="ES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rebuchet MS" fo:font-size="12pt" fo:language="gl" fo:country="ES" style:font-size-asian="12pt" style:font-size-complex="12pt"/>
    </style:style>
    <style:style style:name="P7" style:family="paragraph" style:parent-style-name="Text_20_body">
      <style:paragraph-properties fo:margin-top="0.3cm" fo:margin-bottom="0cm" fo:text-align="justify" style:justify-single-word="false"/>
      <style:text-properties style:font-name="Trebuchet MS" fo:font-size="10pt" fo:language="gl" fo:country="ES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.3cm" fo:margin-bottom="0cm" fo:text-align="justify" style:justify-single-word="false"/>
      <style:text-properties style:font-name="Times New Roman" fo:font-size="12pt" fo:language="gl" fo:country="ES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3cm" fo:margin-bottom="0cm" fo:text-align="justify" style:justify-single-word="false"/>
      <style:text-properties style:font-name="Times New Roman" fo:font-size="12pt" fo:language="gl" fo:country="ES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2">
      <style:paragraph-properties fo:margin-top="0.3cm" fo:margin-bottom="0cm" fo:text-align="justify" style:justify-single-word="false"/>
      <style:text-properties style:font-name="Times New Roman" fo:font-size="12pt" fo:language="gl" fo:country="ES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3">
      <style:paragraph-properties fo:margin-top="0.3cm" fo:margin-bottom="0cm" fo:text-align="justify" style:justify-single-word="false"/>
      <style:text-properties style:font-name="Times New Roman" fo:font-size="12pt" fo:language="gl" fo:country="ES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4">
      <style:paragraph-properties fo:margin-top="0.3cm" fo:margin-bottom="0cm" fo:text-align="justify" style:justify-single-word="false"/>
      <style:text-properties style:font-name="Times New Roman" fo:font-size="12pt" fo:language="gl" fo:country="ES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.3cm" fo:margin-bottom="0cm" fo:text-align="justify" style:justify-single-word="false"/>
      <style:text-properties style:font-name="Trebuchet MS" fo:font-size="10pt"/>
    </style:style>
    <style:style style:name="P14" style:family="paragraph" style:parent-style-name="Standard">
      <style:paragraph-properties fo:margin-top="0.3cm" fo:margin-bottom="0cm" fo:text-align="justify" style:justify-single-word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">1. Prego de condicións</text:p>
      <text:p text:style-name="P2">Este proxecto pretende ofrecer a posibilidade de construir unha estación meteorolóxica automática a centros educativos, institucións sen ánimo de lucro ou afeccionados á electrónica e <text:s/>co mínimo custo posible.</text:p>
      <text:p text:style-name="P3"/>
      <text:p text:style-name="P3">Constitución :</text:p>
      <text:p text:style-name="P4">A estación meteorolóxica constará das seguintes partes:</text:p>
      <text:list text:style-name="L1">
        <text:list-item>
          <text:p text:style-name="P5">Sensores (analóxicos e dixitais).</text:p>
        </text:list-item>
        <text:list-item>
          <text:p text:style-name="P5">Módulo transmisor: ubicado na caseta meteorolóxica e que se encarga da recollida da información dos sensores así como o proceso dos datos, o <text:s/>almaceamento destes e/ou a súa transmisión.</text:p>
        </text:list-item>
        <text:list-item>
          <text:p text:style-name="P5">Alimentación: autónoma, con acumuladores recargables mediante paneis fotovoltaicos.</text:p>
        </text:list-item>
        <text:list-item>
          <text:p text:style-name="P5">Módulo receptor: ubicado a menos de 250 metros que se encarga de recibir os datos transmitidos, desmodulalos e convertilos a formato USB.</text:p>
        </text:list-item>
        <text:list-item>
          <text:p text:style-name="P5">PC con conexión a Internet</text:p>
        </text:list-item>
      </text:list>
      <text:p text:style-name="P6"/>
      <text:p text:style-name="P7"/>
      <text:p text:style-name="P8">Flexibilidade nos tipos de medidas:</text:p>
      <text:p text:style-name="P9">No comenzo a estación meteorolóxica <text:s text:c="2"/>debe medir <text:s/>os seguintes <text:s/>parámetros: </text:p>
      <text:list text:style-name="L2">
        <text:list-item>
          <text:p text:style-name="P10">Humidade.</text:p>
        </text:list-item>
        <text:list-item>
          <text:p text:style-name="P10">Temperatura.</text:p>
        </text:list-item>
      </text:list>
      <text:p text:style-name="P9">Pero pode medir outras variables meteorolóxicas como: </text:p>
      <text:list text:style-name="L3">
        <text:list-item>
          <text:p text:style-name="P11">Presión atmosférica.</text:p>
        </text:list-item>
        <text:list-item>
          <text:p text:style-name="P11">Intensidade luminosa visible.</text:p>
        </text:list-item>
        <text:list-item>
          <text:p text:style-name="P11">Radiación infravermella e ultravioleta.</text:p>
        </text:list-item>
        <text:list-item>
          <text:p text:style-name="P11">Velocidade do vento.</text:p>
        </text:list-item>
        <text:list-item>
          <text:p text:style-name="P11">Dirección do vento.</text:p>
        </text:list-item>
        <text:list-item>
          <text:p text:style-name="P11">Precipitacións.</text:p>
        </text:list-item>
        <text:list-item>
          <text:p text:style-name="P11">Estado da batería.</text:p>
        </text:list-item>
        <text:list-item>
          <text:p text:style-name="P11">Corrente subministrada polas células solares.</text:p>
        </text:list-item>
      </text:list>
      <text:p text:style-name="P9">O circuito deseñarase para admitir sensores que midan <text:s/>estes e outros parámetros.</text:p>
      <text:p text:style-name="P9"/>
      <text:p text:style-name="P8">Flexibilidade <text:s/>no proceso <text:s/>dos datos:</text:p>
      <text:p text:style-name="P9">Os datos obtidos das distintas medicións e procesados pódense tansmitir:</text:p>
      <text:list text:style-name="L4">
        <text:list-item>
          <text:p text:style-name="P12">Vía radio (Enlace con alcance inferior <text:s/>a 200m).</text:p>
        </text:list-item>
        <text:list-item>
          <text:p text:style-name="P12">Via cable a través do conector IDC.</text:p>
        </text:list-item>
        <text:list-item>
          <text:p text:style-name="P12">A unha memoria de almaceamento en tarxeta SD.</text:p>
        </text:list-item>
      </text:list>
      <text:p text:style-name="P9">Se a distancia entre o transmisor e o receptor é maior do alcance antes dito o enlace por radio precisaría dun emisor de maior potencia e dunha fonte de alimentación e baterías de maior capacidade, polo que se se pode recurrir a ler os datos gardados en EEPROM mediante un ordenador portátil ou a extraer a tarxeta SD que garde os datos durante moito tempo e substituila por outra valeira.</text:p>
      <text:p text:style-name="P9">O circuito deseñarase para admitir esas posibilidades.</text:p>
      <text:p text:style-name="P3"/>
      <text:p text:style-name="P3">Compoñentes:</text:p>
      <text:p text:style-name="P2">Os sensores, materiais e compoñentes empregados serán de fácil adquisición, de uso común e a ser posible económicos <text:s/>e incluso reciclados. </text:p>
      <text:p text:style-name="P3"/>
      <text:p text:style-name="P3">Fiabilidade:</text:p>
      <text:p text:style-name="P4">As medidas obtidas na estación meteorolóxica deben ser fiables. Para garantir esto, <text:s text:c="2"/>durante o primeiro ano compararanse as medicións obtidas con este deseño coas recollidas polos medidores clásicos, e que se envían ao Instituto Nacional de Metereoloxía, mantendo os sensores e medidores na mesma situación. Se é preciso introduciranse correccións oportunas no proceso dos datos ou nos tipos de sensores.</text:p>
      <text:p text:style-name="P4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rebuchet MS" svg:font-family="'Trebuchet MS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1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1-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15T17:03:46</meta:creation-date>
    <dc:date>2006-04-03T09:57:23</dc:date>
    <dc:language>es-ES</dc:language>
    <meta:editing-cycles>21</meta:editing-cycles>
    <meta:editing-duration>PT3H8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376" meta:character-count="2541"/>
  </office:meta>
</office:document-meta>
</file>